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2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6:0000000:7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6EFBCC94CC95EB2F16102D382BC27DD43BF3EE1D346F8EDD3FB9D2FAF4CDAB8DBB46152969D8570175012D1221D78F16961E66658413BB8E6C17D502AF825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8:17:08Z</meta:creation-date>
    <dc:date>2024-01-12T08:17:08Z</dc:date>
  </office:meta>
</office:document-meta>
</file>